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Helvetica" svg:font-family="Helvetica" style:font-family-generic="swiss"/>
    <style:font-face style:name="Bitstream Vera Sans Mono1" svg:font-family="'Bitstream Vera Sans Mono'" style:font-family-generic="modern" style:font-pitch="fixed"/>
    <style:font-face style:name="Bitstream Vera Sans Mono" svg:font-family="'Bitstream Vera Sans Mono'"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4" style:family="table">
      <style:table-properties style:width="5.9549in" fo:margin-left="0.2493in" fo:margin-right="0.4882in" table:align="margins" style:writing-mode="lr-tb"/>
    </style:style>
    <style:style style:name="Table4.A" style:family="table-column">
      <style:table-column-properties style:column-width="1.8868in" style:rel-column-width="20764*"/>
    </style:style>
    <style:style style:name="Table4.B" style:family="table-column">
      <style:table-column-properties style:column-width="2.1431in" style:rel-column-width="23584*"/>
    </style:style>
    <style:style style:name="Table4.C" style:family="table-column">
      <style:table-column-properties style:column-width="1.925in" style:rel-column-width="21187*"/>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3" style:family="table">
      <style:table-properties style:width="5.9479in" fo:margin-left="0.2542in" fo:margin-right="0.4903in" table:align="margins" style:writing-mode="lr-tb"/>
    </style:style>
    <style:style style:name="Table3.A" style:family="table-column">
      <style:table-column-properties style:column-width="1.8854in" style:rel-column-width="20773*"/>
    </style:style>
    <style:style style:name="Table3.B" style:family="table-column">
      <style:table-column-properties style:column-width="2.1354in" style:rel-column-width="23528*"/>
    </style:style>
    <style:style style:name="Table3.C" style:family="table-column">
      <style:table-column-properties style:column-width="1.9271in" style:rel-column-width="21234*"/>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2" style:family="table">
      <style:table-properties style:width="5.9479in" fo:margin-left="0.2542in" fo:margin-right="0.4903in" table:align="margins" style:writing-mode="lr-tb"/>
    </style:style>
    <style:style style:name="Table2.A" style:family="table-column">
      <style:table-column-properties style:column-width="1.8861in" style:rel-column-width="20781*"/>
    </style:style>
    <style:style style:name="Table2.B" style:family="table-column">
      <style:table-column-properties style:column-width="2.1347in" style:rel-column-width="23520*"/>
    </style:style>
    <style:style style:name="Table2.C" style:family="table-column">
      <style:table-column-properties style:column-width="1.9271in" style:rel-column-width="21234*"/>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fo:color="#c0c0c0"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style:font-name="Verdana" fo:font-size="9pt" style:font-size-asian="9pt" style:font-size-complex="9pt"/>
    </style:style>
    <style:style style:name="P4" style:family="paragraph" style:parent-style-name="Standard">
      <style:paragraph-properties fo:text-align="start" style:justify-single-word="false"/>
      <style:text-properties style:font-name="Verdana" fo:font-size="9pt" officeooo:rsid="000d7a44" style:font-size-asian="9pt" style:font-size-complex="9pt"/>
    </style:style>
    <style:style style:name="P5" style:family="paragraph" style:parent-style-name="Standard">
      <style:paragraph-properties fo:text-align="center" style:justify-single-word="false"/>
      <style:text-properties style:font-name="Verdana" fo:font-size="9pt" fo:font-weight="normal" style:font-size-asian="9pt" style:font-weight-asian="normal" style:font-size-complex="9pt" style:font-weight-complex="normal"/>
    </style:style>
    <style:style style:name="P6" style:family="paragraph" style:parent-style-name="Standard">
      <style:paragraph-properties style:snap-to-layout-grid="false"/>
      <style:text-properties style:use-window-font-color="true" style:font-name="Verdana" fo:font-size="7pt" fo:language="en" fo:country="GB" style:font-name-asian="Times New Roman" style:font-size-asian="7pt" style:font-name-complex="Times New Roman" style:font-size-complex="7pt" style:language-complex="ar" style:country-complex="SA"/>
    </style:style>
    <style:style style:name="P7" style:family="paragraph" style:parent-style-name="Standard">
      <style:paragraph-properties style:snap-to-layout-grid="false"/>
      <style:text-properties style:use-window-font-color="true" style:font-name="Verdana" fo:font-size="7pt" fo:language="en" fo:country="GB" officeooo:paragraph-rsid="00067794" style:font-name-asian="Times New Roman" style:font-size-asian="7pt" style:font-name-complex="Times New Roman" style:font-size-complex="7pt" style:language-complex="ar" style:country-complex="SA"/>
    </style:style>
    <style:style style:name="P8" style:family="paragraph" style:parent-style-name="Standard">
      <style:paragraph-properties style:snap-to-layout-grid="false"/>
      <style:text-properties style:use-window-font-color="true" style:font-name="Verdana" fo:font-size="7pt" fo:language="en" fo:country="GB" officeooo:paragraph-rsid="00068421" style:font-name-asian="Times New Roman" style:font-size-asian="7pt" style:font-name-complex="Times New Roman" style:font-size-complex="7pt" style:language-complex="ar" style:country-complex="SA"/>
    </style:style>
    <style:style style:name="P9" style:family="paragraph" style:parent-style-name="Standard">
      <style:paragraph-properties style:snap-to-layout-grid="false"/>
      <style:text-properties style:use-window-font-color="true" style:font-name="Verdana" fo:font-size="7pt" fo:language="en" fo:country="GB" officeooo:paragraph-rsid="00138aaa" style:font-name-asian="Times New Roman" style:font-size-asian="7pt" style:font-name-complex="Times New Roman" style:font-size-complex="7pt" style:language-complex="ar" style:country-complex="SA"/>
    </style:style>
    <style:style style:name="P10" style:family="paragraph" style:parent-style-name="Standard">
      <style:paragraph-properties style:snap-to-layout-grid="false"/>
      <style:text-properties style:use-window-font-color="true" style:font-name="Verdana" fo:font-size="7pt" fo:language="en" fo:country="GB" officeooo:rsid="00067794" officeooo:paragraph-rsid="00067794" style:font-name-asian="Times New Roman" style:font-size-asian="7pt" style:font-name-complex="Times New Roman" style:font-size-complex="7pt" style:language-complex="ar" style:country-complex="SA"/>
    </style:style>
    <style:style style:name="P11" style:family="paragraph" style:parent-style-name="Standard">
      <style:paragraph-properties style:snap-to-layout-grid="false"/>
      <style:text-properties style:use-window-font-color="true" style:font-name="Verdana" fo:font-size="7pt" fo:language="en" fo:country="GB" officeooo:rsid="00067794" officeooo:paragraph-rsid="00138aaa" style:font-name-asian="Times New Roman" style:font-size-asian="7pt" style:font-name-complex="Times New Roman" style:font-size-complex="7pt" style:language-complex="ar" style:country-complex="SA"/>
    </style:style>
    <style:style style:name="P12" style:family="paragraph" style:parent-style-name="Standard">
      <style:paragraph-properties style:snap-to-layout-grid="false"/>
      <style:text-properties style:use-window-font-color="true" style:font-name="Verdana" fo:font-size="7pt" fo:language="en" fo:country="GB" officeooo:rsid="00138aaa" officeooo:paragraph-rsid="00138aaa" style:font-name-asian="Times New Roman" style:font-size-asian="7pt" style:font-name-complex="Times New Roman" style:font-size-complex="7pt" style:language-complex="ar" style:country-complex="SA"/>
    </style:style>
    <style:style style:name="P13" style:family="paragraph" style:parent-style-name="Standard">
      <style:paragraph-properties fo:text-align="start" style:justify-single-word="false"/>
      <style:text-properties style:use-window-font-color="true" style:font-name="Verdana" fo:font-size="8.5pt" style:font-name-asian="Helvetica" style:font-size-asian="8.5pt" style:font-name-complex="Helvetica" style:font-size-complex="8.5pt"/>
    </style:style>
    <style:style style:name="P14" style:family="paragraph" style:parent-style-name="Standard">
      <style:paragraph-properties style:text-autospace="none"/>
      <style:text-properties style:use-window-font-color="true" style:font-name="Verdana" fo:font-size="8.5pt" style:font-name-asian="Helvetica" style:font-size-asian="8.5pt" style:font-name-complex="Helvetica" style:font-size-complex="8.5pt"/>
    </style:style>
    <style:style style:name="P15" style:family="paragraph" style:parent-style-name="Standard">
      <style:text-properties fo:font-size="7pt" officeooo:paragraph-rsid="00067794" style:font-size-asian="7pt" style:font-size-complex="7pt"/>
    </style:style>
    <style:style style:name="P16" style:family="paragraph" style:parent-style-name="CV_20_Heading_20_2">
      <style:text-properties fo:font-weight="normal" style:font-weight-asian="normal" style:font-weight-complex="normal"/>
    </style:style>
    <style:style style:name="P17" style:family="paragraph" style:parent-style-name="CV_20_Heading_20_2">
      <style:text-properties fo:font-weight="normal" officeooo:rsid="0014f111" officeooo:paragraph-rsid="0014f111" style:font-weight-asian="normal" style:font-weight-complex="normal"/>
    </style:style>
    <style:style style:name="P18" style:family="paragraph" style:parent-style-name="CV_20_Heading_20_2">
      <style:text-properties fo:font-size="7pt" style:font-size-asian="7pt" style:font-size-complex="7pt"/>
    </style:style>
    <style:style style:name="P19" style:family="paragraph" style:parent-style-name="CV_20_Heading_20_2">
      <style:text-properties fo:font-style="italic" fo:font-weight="normal" style:font-style-asian="italic" style:font-weight-asian="normal" style:font-style-complex="italic" style:font-weight-complex="normal"/>
    </style:style>
    <style:style style:name="P20" style:family="paragraph" style:parent-style-name="CV_20_Heading_20_2">
      <style:text-properties fo:font-style="normal" fo:font-weight="normal" style:font-style-asian="normal" style:font-weight-asian="normal" style:font-style-complex="normal" style:font-weight-complex="normal"/>
    </style:style>
    <style:style style:name="P21" style:family="paragraph" style:parent-style-name="CV_20_Heading_20_2">
      <style:text-properties officeooo:paragraph-rsid="000d984c"/>
    </style:style>
    <style:style style:name="P22" style:family="paragraph" style:parent-style-name="CV_20_Heading_20_2">
      <style:text-properties officeooo:rsid="000d984c" officeooo:paragraph-rsid="000d984c"/>
    </style:style>
    <style:style style:name="P23" style:family="paragraph" style:parent-style-name="CV_20_Heading_20_2">
      <style:text-properties officeooo:rsid="000e1104" officeooo:paragraph-rsid="000e1104"/>
    </style:style>
    <style:style style:name="P24" style:family="paragraph" style:parent-style-name="CV_20_Heading_20_2">
      <style:text-properties officeooo:rsid="000e1d0a" officeooo:paragraph-rsid="000e1d0a"/>
    </style:style>
    <style:style style:name="P25" style:family="paragraph" style:parent-style-name="CV_20_Heading_20_2">
      <style:text-properties officeooo:rsid="000e1d0a" officeooo:paragraph-rsid="0016d336"/>
    </style:style>
    <style:style style:name="P26" style:family="paragraph" style:parent-style-name="CV_20_Heading_20_2">
      <style:text-properties style:use-window-font-color="true" style:font-name="Verdana" fo:font-size="9pt" fo:language="en" fo:country="GB" fo:font-weight="normal" officeooo:rsid="000e6e24" officeooo:paragraph-rsid="000e6e24" style:font-name-asian="Times New Roman" style:font-size-asian="9pt" style:font-weight-asian="normal" style:font-name-complex="Times New Roman" style:font-size-complex="9pt" style:language-complex="ar" style:country-complex="SA" style:font-weight-complex="normal"/>
    </style:style>
    <style:style style:name="P27" style:family="paragraph" style:parent-style-name="CV_20_Heading_20_2">
      <style:text-properties officeooo:paragraph-rsid="0014f111"/>
    </style:style>
    <style:style style:name="P28" style:family="paragraph" style:parent-style-name="Standard">
      <style:paragraph-properties fo:margin-left="0in" fo:margin-right="0in" fo:text-indent="0in" style:auto-text-indent="false"/>
      <style:text-properties style:font-name="Verdana" fo:font-size="9pt" style:font-size-asian="9pt" style:font-size-complex="9pt"/>
    </style:style>
    <style:style style:name="P29" style:family="paragraph" style:parent-style-name="Standard">
      <style:paragraph-properties fo:margin-left="0in" fo:margin-right="0in" fo:text-indent="0in" style:auto-text-indent="false"/>
      <style:text-properties style:font-name="Verdana" fo:font-size="9pt" fo:font-weight="bold" style:font-size-asian="9pt" style:font-weight-asian="bold" style:font-size-complex="9pt" style:font-weight-complex="bold"/>
    </style:style>
    <style:style style:name="P30" style:family="paragraph" style:parent-style-name="CV_20_Title">
      <style:paragraph-properties fo:margin-top="0in" fo:margin-bottom="0.0193in" loext:contextual-spacing="false" fo:text-align="center" style:justify-single-word="false"/>
      <style:text-properties style:font-name="Bitstream Vera Sans Mono1" fo:font-size="18pt" fo:font-weight="bold" style:font-size-asian="18pt" style:font-weight-asian="bold" style:font-size-complex="18pt" style:font-weight-complex="bold"/>
    </style:style>
    <style:style style:name="P31" style:family="paragraph" style:parent-style-name="Standard">
      <style:paragraph-properties fo:margin-left="-0.4925in" fo:margin-right="0in" fo:text-indent="0in" style:auto-text-indent="false"/>
      <style:text-properties style:font-name="Verdana" fo:font-size="9pt" style:font-size-asian="9pt" style:font-size-complex="9pt"/>
    </style:style>
    <style:style style:name="P32" style:family="paragraph" style:parent-style-name="Text_20_body">
      <style:text-properties style:font-name="Verdana" fo:font-size="9pt" style:font-size-asian="9pt" style:font-size-complex="9pt"/>
    </style:style>
    <style:style style:name="P33" style:family="paragraph" style:parent-style-name="Text_20_body">
      <style:text-properties style:font-name="Verdana" fo:font-size="9pt" officeooo:rsid="000cf8f7" officeooo:paragraph-rsid="0016d336" style:font-size-asian="9pt" style:font-size-complex="9pt"/>
    </style:style>
    <style:style style:name="P34" style:family="paragraph" style:parent-style-name="Standard" style:list-style-name="L5">
      <style:text-properties style:font-name="Verdana" fo:font-size="9pt" style:font-size-asian="9pt" style:font-size-complex="9pt"/>
    </style:style>
    <style:style style:name="P35" style:family="paragraph" style:parent-style-name="Standard" style:list-style-name="L6">
      <style:text-properties style:font-name="Verdana" fo:font-size="9pt" style:font-size-asian="9pt" style:font-size-complex="9pt"/>
    </style:style>
    <style:style style:name="P36" style:family="paragraph" style:parent-style-name="Standard" style:list-style-name="L9">
      <style:text-properties style:font-name="Verdana" fo:font-size="9pt" style:font-size-asian="9pt" style:font-size-complex="9pt"/>
    </style:style>
    <style:style style:name="P37" style:family="paragraph" style:parent-style-name="Standard" style:list-style-name="L11">
      <style:text-properties style:font-name="Verdana" fo:font-size="9pt" style:font-size-asian="9pt" style:font-size-complex="9pt"/>
    </style:style>
    <style:style style:name="P38" style:family="paragraph" style:parent-style-name="Standard" style:list-style-name="L13">
      <style:paragraph-properties fo:text-align="start" style:justify-single-word="false"/>
      <style:text-properties style:font-name="Verdana" fo:font-size="9pt" fo:font-weight="normal" style:font-size-asian="9pt" style:font-weight-asian="normal" style:font-size-complex="9pt" style:font-weight-complex="normal"/>
    </style:style>
    <style:style style:name="P39" style:family="paragraph" style:parent-style-name="Standard" style:list-style-name="L12">
      <style:paragraph-properties fo:text-align="justify" style:justify-single-word="false"/>
      <style:text-properties style:use-window-font-color="true" style:font-name="Verdana" fo:font-size="9pt" fo:language="en" fo:country="GB" officeooo:rsid="000c1ee2" officeooo:paragraph-rsid="000c1ee2" style:font-name-asian="Times New Roman" style:font-size-asian="9pt" style:font-name-complex="Times New Roman" style:font-size-complex="9pt" style:language-complex="ar" style:country-complex="SA"/>
    </style:style>
    <style:style style:name="P40" style:family="paragraph" style:parent-style-name="Standard" style:list-style-name="L12">
      <style:paragraph-properties fo:text-align="justify" style:justify-single-word="false"/>
      <style:text-properties style:use-window-font-color="true" style:font-name="Verdana" fo:font-size="9pt" fo:language="en" fo:country="GB" style:font-name-asian="Times New Roman" style:font-size-asian="9pt" style:font-name-complex="Times New Roman" style:font-size-complex="9pt" style:language-complex="ar" style:country-complex="SA"/>
    </style:style>
    <style:style style:name="P41" style:family="paragraph" style:parent-style-name="Standard">
      <style:paragraph-properties style:text-autospace="none"/>
      <style:text-properties style:use-window-font-color="true" style:font-name="Verdana" fo:font-size="8.5pt" style:font-name-asian="Helvetica" style:font-size-asian="8.5pt" style:font-name-complex="Helvetica" style:font-size-complex="8.5pt"/>
    </style:style>
    <style:style style:name="P42" style:family="paragraph" style:parent-style-name="Standard" style:list-style-name="L8">
      <style:paragraph-properties fo:margin-left="0in" fo:margin-right="0in" fo:text-indent="0in" style:auto-text-indent="false"/>
      <style:text-properties style:font-name="Verdana" fo:font-size="9pt" style:font-size-asian="9pt" style:font-size-complex="9pt"/>
    </style:style>
    <style:style style:name="P43" style:family="paragraph" style:parent-style-name="Standard" style:list-style-name="L9">
      <style:paragraph-properties fo:margin-left="0in" fo:margin-right="0in" fo:text-indent="0in" style:auto-text-indent="false"/>
      <style:text-properties style:font-name="Verdana" fo:font-size="9pt" style:font-size-asian="9pt" style:font-size-complex="9pt"/>
    </style:style>
    <style:style style:name="P44" style:family="paragraph" style:parent-style-name="Standard" style:list-style-name="L10">
      <style:paragraph-properties fo:margin-left="0in" fo:margin-right="0in" fo:text-indent="0in" style:auto-text-indent="false"/>
      <style:text-properties style:font-name="Verdana" fo:font-size="9pt" style:font-size-asian="9pt" style:font-size-complex="9pt"/>
    </style:style>
    <style:style style:name="P45" style:family="paragraph" style:parent-style-name="Heading_20_1">
      <style:text-properties fo:font-size="11pt" style:font-size-asian="11pt" style:font-size-complex="11pt"/>
    </style:style>
    <style:style style:name="P46" style:family="paragraph" style:parent-style-name="Heading_20_1">
      <style:text-properties fo:font-size="11pt" officeooo:rsid="000e6e24" officeooo:paragraph-rsid="000e6e24" style:font-size-asian="11pt" style:font-size-complex="11pt"/>
    </style:style>
    <style:style style:name="P47" style:family="paragraph" style:parent-style-name="CV_20_Heading_20_2" style:list-style-name="L1">
      <style:text-properties fo:font-weight="normal" style:font-weight-asian="normal" style:font-weight-complex="normal"/>
    </style:style>
    <style:style style:name="P48" style:family="paragraph" style:parent-style-name="CV_20_Heading_20_2" style:list-style-name="L2">
      <style:text-properties fo:font-weight="normal" style:font-weight-asian="normal" style:font-weight-complex="normal"/>
    </style:style>
    <style:style style:name="P49" style:family="paragraph" style:parent-style-name="CV_20_Heading_20_2" style:list-style-name="L3">
      <style:text-properties fo:font-weight="normal" style:font-weight-asian="normal" style:font-weight-complex="normal"/>
    </style:style>
    <style:style style:name="P50" style:family="paragraph" style:parent-style-name="CV_20_Heading_20_2" style:list-style-name="L3">
      <style:text-properties fo:font-weight="normal" officeooo:paragraph-rsid="000e1104" style:font-weight-asian="normal" style:font-weight-complex="normal"/>
    </style:style>
    <style:style style:name="P51" style:family="paragraph" style:parent-style-name="CV_20_Heading_20_2" style:list-style-name="L3">
      <style:text-properties fo:font-weight="normal" officeooo:rsid="000d984c" officeooo:paragraph-rsid="000d984c" style:font-weight-asian="normal" style:font-weight-complex="normal"/>
    </style:style>
    <style:style style:name="P52" style:family="paragraph" style:parent-style-name="CV_20_Heading_20_2" style:list-style-name="L4">
      <style:text-properties fo:font-weight="normal" style:font-weight-asian="normal" style:font-weight-complex="normal"/>
    </style:style>
    <style:style style:name="P53" style:family="paragraph" style:parent-style-name="CV_20_Heading_20_2" style:list-style-name="L4">
      <style:text-properties fo:font-weight="normal" officeooo:rsid="000d7a44" officeooo:paragraph-rsid="000e1104" style:font-weight-asian="normal" style:font-weight-complex="normal"/>
    </style:style>
    <style:style style:name="P54" style:family="paragraph" style:parent-style-name="CV_20_Heading_20_2" style:list-style-name="L7">
      <style:text-properties fo:font-weight="normal" officeooo:rsid="0016d336" officeooo:paragraph-rsid="0016d336" style:font-weight-asian="normal" style:font-weight-complex="normal"/>
    </style:style>
    <style:style style:name="P55" style:family="paragraph" style:parent-style-name="CV_20_Heading_20_2" style:list-style-name="L7">
      <style:text-properties fo:font-weight="normal" style:font-weight-asian="normal" style:font-weight-complex="normal"/>
    </style:style>
    <style:style style:name="P56" style:family="paragraph" style:parent-style-name="CV_20_Heading_20_2" style:list-style-name="L7">
      <style:text-properties fo:font-weight="normal" officeooo:paragraph-rsid="000e1d0a" style:font-weight-asian="normal" style:font-weight-complex="normal"/>
    </style:style>
    <style:style style:name="P57" style:family="paragraph" style:parent-style-name="CV_20_Heading_20_2" style:list-style-name="L14">
      <style:text-properties fo:font-weight="normal" style:font-weight-asian="normal" style:font-weight-complex="normal"/>
    </style:style>
    <style:style style:name="P58" style:family="paragraph" style:parent-style-name="CV_20_Heading_20_2" style:list-style-name="L3">
      <style:paragraph-properties fo:text-align="start" style:justify-single-word="false"/>
      <style:text-properties style:font-name="Verdana" fo:font-size="9pt" fo:font-weight="normal" officeooo:rsid="000e1104" officeooo:paragraph-rsid="000e1104" style:font-size-asian="9pt" style:font-weight-asian="normal" style:font-size-complex="9pt" style:font-weight-complex="normal"/>
    </style:style>
    <style:style style:name="P59" style:family="paragraph" style:parent-style-name="CV_20_Heading_20_2" style:list-style-name="L14"/>
    <style:style style:name="P60" style:family="paragraph" style:parent-style-name="CV_20_Heading_20_2" style:list-style-name="L6">
      <style:paragraph-properties fo:margin-left="-0.4925in" fo:margin-right="0in" fo:text-indent="0in" style:auto-text-indent="false"/>
    </style:style>
    <style:style style:name="P61" style:family="paragraph" style:parent-style-name="CV_20_Heading_20_2" style:list-style-name="L7">
      <style:paragraph-properties fo:margin-left="0in" fo:margin-right="0in" fo:text-indent="0in" style:auto-text-indent="false"/>
    </style:style>
    <style:style style:name="P62" style:family="paragraph">
      <style:paragraph-properties fo:text-align="center"/>
    </style:style>
    <style:style style:name="T1" style:family="text">
      <style:text-properties officeooo:rsid="0016d336"/>
    </style:style>
    <style:style style:name="T2" style:family="text">
      <style:text-properties style:font-name="Verdana" fo:font-size="9pt" fo:font-weight="normal" style:font-size-asian="9pt" style:font-weight-asian="normal" style:font-size-complex="9pt" style:font-weight-complex="normal"/>
    </style:style>
    <style:style style:name="T3" style:family="text">
      <style:text-properties style:font-name="Verdana" fo:font-size="9pt" fo:font-weight="normal" officeooo:rsid="00067794" style:font-size-asian="9pt" style:font-weight-asian="normal" style:font-size-complex="9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style:font-name="Verdana" fo:font-size="9pt" fo:language="en" fo:country="GB"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officeooo:rsid="00067794"/>
    </style:style>
    <style:style style:name="T9" style:family="text">
      <style:text-properties officeooo:rsid="00076fb9"/>
    </style:style>
    <style:style style:name="T10" style:family="text">
      <style:text-properties officeooo:rsid="0008cde1"/>
    </style:style>
    <style:style style:name="T11" style:family="text">
      <style:text-properties officeooo:rsid="0008f0ca"/>
    </style:style>
    <style:style style:name="T12" style:family="text">
      <style:text-properties officeooo:rsid="000a529c"/>
    </style:style>
    <style:style style:name="T13" style:family="text">
      <style:text-properties officeooo:rsid="000d7a44"/>
    </style:style>
    <style:style style:name="T14" style:family="text">
      <style:text-properties officeooo:rsid="000d984c"/>
    </style:style>
    <style:style style:name="T15" style:family="text">
      <style:text-properties officeooo:rsid="000e1104"/>
    </style:style>
    <style:style style:name="T16" style:family="text">
      <style:text-properties officeooo:rsid="000e1a8c"/>
    </style:style>
    <style:style style:name="T17" style:family="text">
      <style:text-properties officeooo:rsid="000e1d0a"/>
    </style:style>
    <style:style style:name="T18" style:family="text">
      <style:text-properties officeooo:rsid="00138aaa"/>
    </style:style>
    <style:style style:name="T19" style:family="text">
      <style:text-properties officeooo:rsid="0014ba0d"/>
    </style:style>
    <style:style style:name="T20" style:family="text">
      <style:text-properties officeooo:rsid="0014f111"/>
    </style:style>
    <style:style style:name="T21" style:family="text">
      <style:text-properties officeooo:rsid="00154d22"/>
    </style:style>
    <style:style style:name="T22" style:family="text">
      <style:text-properties officeooo:rsid="00165b4e"/>
    </style:style>
    <style:style style:name="T23" style:family="text">
      <style:text-properties officeooo:rsid="0017ea60"/>
    </style:style>
    <style:style style:name="T24" style:family="text">
      <style:text-properties officeooo:rsid="001b1b91"/>
    </style:style>
    <style:style style:name="T25" style:family="text">
      <style:text-properties officeooo:rsid="001d05b5"/>
    </style:style>
    <style:style style:name="T26" style:family="text">
      <style:text-properties officeooo:rsid="001e07b4"/>
    </style:style>
    <style:style style:name="T27" style:family="text">
      <style:text-properties officeooo:rsid="001eba28"/>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svg:stroke-width="0.0193in" svg:stroke-color="#80808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dam Retter BSc (Hons)</text:p>
      <text:p text:style-name="P5">88 Monks Road, Exeter, Devon, EX4 7BQ, UK.</text:p>
      <text:p text:style-name="P5"><text:a xlink:type="simple" xlink:href="http://www.adamretter.org.uk/" text:style-name="Internet_20_link" text:visited-style-name="Visited_20_Internet_20_Link">http://www.adamretter.org.uk</text:a> / <text:a xlink:type="simple" xlink:href="http://uk.linkedin.com/in/adamretter" text:style-name="Internet_20_link" text:visited-style-name="Visited_20_Internet_20_Link">http://uk.linkedin.com/in/adamretter</text:a></text:p>
      <text:p text:style-name="P2"><text:span text:style-name="T2">t: +44 (0)</text:span><text:span text:style-name="T3">7714</text:span><text:span text:style-name="T2"> </text:span><text:span text:style-name="T3">330069</text:span><text:span text:style-name="T2"> / e: </text:span><text:a xlink:type="simple" xlink:href="mailto:adam.retter@googlemail.com" text:style-name="Internet_20_link" text:visited-style-name="Visited_20_Internet_20_Link"><text:span text:style-name="T2">adam.retter@googlemail.com</text:span></text:a><text:span text:style-name="T2"> / tweet: @adamretter</text:span></text:p>
      <text:h text:style-name="P45" text:outline-level="1"><draw:line text:anchor-type="paragraph" draw:z-index="0" draw:style-name="gr1" draw:text-style-name="P62" svg:x1="0.0055in" svg:y1="0.3929in" svg:x2="6.6827in" svg:y2="0.3929in"><text:p/></draw:line>Introduction</text:h>
      <text:p text:style-name="P13">Adam has a wide spectrum of skills, ranging from hardware and network configuration and deployment, up through to software development and architecture, such breadth allows innovation and improved communication at all levels of project delivery.</text:p>
      <text:p text:style-name="P14"/>
      <text:p text:style-name="P14">Adam excels in a technical lead role, and whilst maintaining excellent technical knowledge allowing him to roll up his sleeves and get into the trenches, he is also an excellent communicator and enjoys presenting to the business.</text:p>
      <text:p text:style-name="P14"/>
      <text:p text:style-name="P14">Adam <text:span text:style-name="T9">is a software hacker at heart and likes to contribute to public knowledge and collaborate with his peers. As such he is on the peer-review panel of several conferences, an invited expert of the W3C and a contributor and committer to many Open Source projects. Adam specialises in the delivery of complex Big Data projects.</text:span></text:p>
      <text:p text:style-name="P14"/>
      <text:h text:style-name="P45" text:outline-level="1"><draw:line text:anchor-type="paragraph" draw:z-index="1" draw:style-name="gr1" draw:text-style-name="P62" svg:x1="0.0055in" svg:y1="0.3929in" svg:x2="6.6827in" svg:y2="0.3929in"><text:p/></draw:line>Core Skills</text:h>
      <text:p text:style-name="P18">Software Developmen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Scala, <text:span text:style-name="T8">Akka, Scalatra, Play, </text:span>LiftWeb</text:p>
          </table:table-cell>
          <table:table-cell table:style-name="Table4.A1" office:value-type="string">
            <text:p text:style-name="P10"><text:span text:style-name="T8">H</text:span>TML5 XHTML, XForms, XSL-FO</text:p>
          </table:table-cell>
          <table:table-cell table:style-name="Table4.A1" office:value-type="string">
            <text:p text:style-name="P10">Specs2, ScalaCheck</text:p>
          </table:table-cell>
        </table:table-row>
        <table:table-row table:style-name="Table4.1">
          <table:table-cell table:style-name="Table4.A1" office:value-type="string">
            <text:p text:style-name="P9">XML, XQuery, XSLT, XPath, XSpec</text:p>
          </table:table-cell>
          <table:table-cell table:style-name="Table4.A1" office:value-type="string">
            <text:p text:style-name="P10">Javascript, Angular.js, jQuery, Bootstrap</text:p>
          </table:table-cell>
          <table:table-cell table:style-name="Table4.A1" office:value-type="string">
            <text:p text:style-name="P10">JUnit, JMock, EasyMock, Mockito</text:p>
          </table:table-cell>
        </table:table-row>
        <table:table-row table:style-name="Table4.1">
          <table:table-cell table:style-name="Table4.A1" office:value-type="string">
            <text:p text:style-name="P10">Java 7, DOM, SAX, StAX, VTD-XML</text:p>
          </table:table-cell>
          <table:table-cell table:style-name="Table4.A1" office:value-type="string">
            <text:p text:style-name="P7">Web Services REST, SOAP</text:p>
          </table:table-cell>
          <table:table-cell table:style-name="Table4.A1" office:value-type="string">
            <text:p text:style-name="P7">Agile Development Approaches</text:p>
          </table:table-cell>
        </table:table-row>
        <table:table-row table:style-name="Table4.1">
          <table:table-cell table:style-name="Table4.A1" office:value-type="string">
            <text:p text:style-name="P10">J2ME, NFC, RFID</text:p>
          </table:table-cell>
          <table:table-cell table:style-name="Table4.A1" office:value-type="string">
            <text:p text:style-name="P10">Functional Programming</text:p>
          </table:table-cell>
          <table:table-cell table:style-name="Table4.A1" office:value-type="string">
            <text:p text:style-name="P7">Test/Behaviour Driven Development</text:p>
          </table:table-cell>
        </table:table-row>
        <table:table-row table:style-name="Table4.1">
          <table:table-cell table:style-name="Table4.A1" office:value-type="string">
            <text:p text:style-name="P10">Spring, MVC, JSF IceFaces</text:p>
          </table:table-cell>
          <table:table-cell table:style-name="Table4.A1" office:value-type="string">
            <text:p text:style-name="P10">Aspect Oriented Programming</text:p>
          </table:table-cell>
          <table:table-cell table:style-name="Table4.A1" office:value-type="string">
            <text:p text:style-name="P10">C<text:span text:style-name="T24">I</text:span> (Jenkins / Travis)</text:p>
          </table:table-cell>
        </table:table-row>
        <table:table-row table:style-name="Table4.1">
          <table:table-cell table:style-name="Table4.A1" office:value-type="string">
            <text:p text:style-name="P7">Hibernate and Hibernate Envers</text:p>
          </table:table-cell>
          <table:table-cell table:style-name="Table4.A1" office:value-type="string">
            <text:p text:style-name="P10">Map Reduce (Hadoop / Shadoop)</text:p>
          </table:table-cell>
          <table:table-cell table:style-name="Table4.A1" office:value-type="string">
            <text:p text:style-name="P10">Intelli-J, NetBeans, Eclipse, oXygen</text:p>
          </table:table-cell>
        </table:table-row>
      </table:table>
      <text:p text:style-name="P15"/>
      <text:p text:style-name="P18">Serv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eXist-db Native XML Database</text:p>
          </table:table-cell>
          <table:table-cell table:style-name="Table3.A1" office:value-type="string">
            <text:p text:style-name="P12">MarkLogic Server</text:p>
          </table:table-cell>
          <table:table-cell table:style-name="Table3.A1" office:value-type="string">
            <text:p text:style-name="P12">RocksDB</text:p>
          </table:table-cell>
        </table:table-row>
        <table:table-row table:style-name="Table3.1">
          <table:table-cell table:style-name="Table3.A1" office:value-type="string">
            <text:p text:style-name="P12">Apache Jena and Fuseki</text:p>
          </table:table-cell>
          <table:table-cell table:style-name="Table3.A1" office:value-type="string">
            <text:p text:style-name="P9">PostgreSQL</text:p>
          </table:table-cell>
          <table:table-cell table:style-name="Table3.A1" office:value-type="string">
            <text:p text:style-name="P9">MySQL</text:p>
          </table:table-cell>
        </table:table-row>
        <table:table-row table:style-name="Table3.1">
          <table:table-cell table:style-name="Table3.A1" office:value-type="string">
            <text:p text:style-name="P9">Oracle RDBMS</text:p>
          </table:table-cell>
          <table:table-cell table:style-name="Table3.A1" office:value-type="string">
            <text:p text:style-name="P11">Apache Lucene and Solr</text:p>
          </table:table-cell>
          <table:table-cell table:style-name="Table3.A1" office:value-type="string">
            <text:p text:style-name="P9">Apache Tomcat <text:span text:style-name="T18">and Eclipse Jetty</text:span></text:p>
          </table:table-cell>
        </table:table-row>
        <table:table-row table:style-name="Table3.1">
          <table:table-cell table:style-name="Table3.A1" office:value-type="string">
            <text:p text:style-name="P11">Git and Subversion</text:p>
          </table:table-cell>
          <table:table-cell table:style-name="Table3.A1" office:value-type="string">
            <text:p text:style-name="P12">nginx</text:p>
          </table:table-cell>
          <table:table-cell table:style-name="Table3.A1" office:value-type="string">
            <text:p text:style-name="P12">Apache HTTPD</text:p>
          </table:table-cell>
        </table:table-row>
        <table:table-row table:style-name="Table3.1">
          <table:table-cell table:style-name="Table3.A1" office:value-type="string">
            <text:p text:style-name="P9">Bind</text:p>
          </table:table-cell>
          <table:table-cell table:style-name="Table3.A1" office:value-type="string">
            <text:p text:style-name="P9">Samba</text:p>
          </table:table-cell>
          <table:table-cell table:style-name="Table3.A1" office:value-type="string">
            <text:p text:style-name="P6">Active Directory</text:p>
          </table:table-cell>
        </table:table-row>
        <table:table-row table:style-name="Table3.1">
          <table:table-cell table:style-name="Table3.A1" office:value-type="string">
            <text:p text:style-name="P6">Courier IMAP</text:p>
          </table:table-cell>
          <table:table-cell table:style-name="Table3.A1" office:value-type="string">
            <text:p text:style-name="P9">Postfix</text:p>
          </table:table-cell>
          <table:table-cell table:style-name="Table3.A1" office:value-type="string">
            <text:p text:style-name="P11">Microsoft IIS</text:p>
          </table:table-cell>
        </table:table-row>
      </table:table>
      <text:p text:style-name="P18"/>
      <text:p text:style-name="P18">System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Redhat Enterprise <text:span text:style-name="T25">Linux</text:span>, CentOS, Fedora and Ubuntu</text:p>
          </table:table-cell>
          <table:table-cell table:style-name="Table2.A1" office:value-type="string">
            <text:p text:style-name="P6">OpenSolaris, OpenIndiana, Solaris 11</text:p>
          </table:table-cell>
          <table:table-cell table:style-name="Table2.A1" office:value-type="string">
            <text:p text:style-name="P6">Amazon EC2</text:p>
          </table:table-cell>
        </table:table-row>
        <table:table-row table:style-name="Table2.1">
          <table:table-cell table:style-name="Table2.A1" office:value-type="string">
            <text:p text:style-name="P6">MacOS 9, X</text:p>
          </table:table-cell>
          <table:table-cell table:style-name="Table2.A1" office:value-type="string">
            <text:p text:style-name="P6">FreeBSD, OpenBSD</text:p>
          </table:table-cell>
          <table:table-cell table:style-name="Table2.A1" office:value-type="string">
            <text:p text:style-name="P6"/>
          </table:table-cell>
        </table:table-row>
        <table:table-row table:style-name="Table2.1">
          <table:table-cell table:style-name="Table2.A1" table:number-columns-spanned="3" office:value-type="string">
            <text:p text:style-name="P8">Microsoft Windows Desktop and Server</text:p>
          </table:table-cell>
          <table:covered-table-cell/>
          <table:covered-table-cell/>
        </table:table-row>
      </table:table>
      <text:h text:style-name="P45" text:outline-level="1">Employment</text:h>
      <text:p text:style-name="P27"><draw:line text:anchor-type="paragraph" draw:z-index="4" draw:style-name="gr1" draw:text-style-name="P62" svg:x1="-0.002in" svg:y1="-0.0295in" svg:x2="6.6752in" svg:y2="-0.0295in"><text:p/></draw:line><text:span text:style-name="T20">June</text:span> <text:span text:style-name="T20">2014</text:span> – <text:span text:style-name="T20">Present</text:span><text:tab/><text:tab/><text:tab/><text:span text:style-name="T20">Director</text:span></text:p>
      <text:p text:style-name="P27"><text:span text:style-name="T20">Evolved Binary Ltd</text:span>. <text:span text:style-name="T12">London, UK</text:span></text:p>
      <text:p text:style-name="P17">Freelance Consultancy: <text:span text:style-name="T27">Previously</text:span> providing Big Data processing expertise to ICIS which is part of the Reed Business Information group of Reed-Elsevier. <text:span text:style-name="T21">I am deeply involved in helping deliver and optimise their next generation Commodities Market Information Platform which provides information to 180 markets across the world. Currently involved in Research and Development for Document Oriented NoSQL databases.</text:span></text:p>
      <text:p text:style-name="CV_20_Heading_20_2"/>
      <text:p text:style-name="CV_20_Heading_20_2">September 2011 – <text:span text:style-name="T19">June 2014</text:span><text:tab/>Implementation Lead (Contractor)</text:p>
      <text:p text:style-name="CV_20_Heading_20_2">The National Archives. <text:span text:style-name="T12">London, UK</text:span></text:p>
      <text:p text:style-name="P20">Implementation Lead in Digital Preservation, focused on building the next generation Digital Archive for both digitised and born-digital material. Leading a technical team of more than six Java/<text:span text:style-name="T10">Scala</text:span> and XML developers and systems engineers. Skills involved are systems design and architecture, setting technical direction, mentoring and technical delivery. <text:span text:style-name="T10">I was responsible for the entire technical design of the Digital Archiving System. </text:span>I have <text:span text:style-name="T10">also </text:span>introduced Agile development methodologies for the project, and require a high-level o<text:span text:style-name="T10">f</text:span> quality from my team, including: Peer Code Reviews, Unit Testing, Continuous Integration and Personal Continuous Improvement. I am also focused on performance optimisation of the system, optimising Java, XSLT, C and Python code. <text:span text:style-name="T10">In the last year I have introduced Scala to the development team and helped them to become proficient in this exciting language, resulting in faster delivery for the business.</text:span></text:p>
      <text:p text:style-name="CV_20_Heading_20_2"/>
      <text:p text:style-name="CV_20_Heading_20_2">August 2010 – January 2012<text:tab/>Director <text:span text:style-name="T11">and Co-Founder</text:span></text:p>
      <text:p text:style-name="CV_20_Heading_20_2">eXist Solutions GmbH. <text:span text:style-name="T12">Rüsselsheim, Germany</text:span></text:p>
      <text:p text:style-name="P16">eXist Solutions provide support services for the eXist-db Native XML Database. International in nature, eXist Solutions consultants work either on-site with the client or remotely. Providing Contractual Development and Operational Support, Consultancy, Bespoke Development, Hosting and Training. <text:span text:style-name="T11">Based near Frankfurt, I moved to Germany for almost one year to help assist in getting the company started.</text:span></text:p>
      <text:p text:style-name="CV_20_Heading_20_2"><text:soft-page-break/></text:p>
      <text:p text:style-name="CV_20_Heading_20_2">May 2010 – Present<text:tab/><text:tab/><text:tab/>Consultant</text:p>
      <text:p text:style-name="CV_20_Heading_20_2">Accountable Care Ltd. <text:span text:style-name="T12">Torquay, UK</text:span></text:p>
      <text:p text:style-name="P16">Agile development of a complete time and staff accounting system. Two bespoke applications – 1) a J2ME NFC RFID acquisition MIDlet for Nokia and Sagem mobile phone handsets, communicating via HTTPS with 2) a J2EE web app management system, built with Spring, Hibernate, IceFaces Facelets and PostgreSQL.</text:p>
      <text:p text:style-name="CV_20_Heading_20_2"/>
      <text:p text:style-name="CV_20_Heading_20_2">April 2008 – May 2010<text:tab/><text:tab/>Senior Java Developer</text:p>
      <text:p text:style-name="CV_20_Heading_20_2">Landmark Information Group. <text:span text:style-name="T12">Exeter, UK</text:span></text:p>
      <text:p text:style-name="P16">Landmark is Britain's leading supplier of land and property search information. Providing digital mapping, planning and environmental risk information, Landmark also delivers comprehensive geospatial solutions.</text:p>
      <text:list xml:id="list1044695447609547902" text:style-name="L1">
        <text:list-item>
          <text:p text:style-name="P47">Agile development within the Application Services Team utilising Java and C#.NET.</text:p>
        </text:list-item>
        <text:list-item>
          <text:p text:style-name="P47">Providing specialist XML processing development expertise.</text:p>
        </text:list-item>
        <text:list-item>
          <text:p text:style-name="P47">Development, improvement and testing of on-line registers for Home Information Packs and both domestic and commercial Energy Performance Certificates in England, Wales and Northern Ireland. The Register's dataset consists of over 2 Million XML documents, and is increasing by about 1 Million documents a year.</text:p>
        </text:list-item>
        <text:list-item>
          <text:p text:style-name="P47">Developed a Data Warehouse solution focused on efficient Java and XML parsing to shred the Registers XML documents and Schemas into Oracle 11g for use by Business Objects Enterprise.</text:p>
        </text:list-item>
      </text:list>
      <text:p text:style-name="CV_20_Heading_20_2"/>
      <text:p text:style-name="CV_20_Heading_20_2">Sept. 2004 – April 2008<text:tab/><text:tab/>Principal Developer / Technical Lead</text:p>
      <text:p text:style-name="CV_20_Heading_20_2">The Devon Portal Project.<text:span text:style-name="T12"> Exeter, UK</text:span></text:p>
      <text:p text:style-name="P16">The Devon Portal is an initiative of the Devon e-Partnership formed from a central government drive for integrating and providing existing local government services online. The Portal forms the technical delivery platform for the partnership; consisting of – 10 local and unitary Devon authorities, Dartmoor National Park, Devon &amp; Cornwall Constabulary, Devon and Somerset Fire and Rescue Service and Devon County Council.</text:p>
      <text:p text:style-name="P16"/>
      <text:list xml:id="list5798589677589009332" text:style-name="L2">
        <text:list-item>
          <text:p text:style-name="P48">Responsible for the technical architecture, development and implementation of all hardware and software; diverse role drawing on my wide skill base and research capabilities.</text:p>
        </text:list-item>
        <text:list-item>
          <text:p text:style-name="P48">Designed and developed a substantial online directory of Community Groups to assimilate many existing disparate applications and databases. The solution was delivered atop eXist; an Open Source Native XML Database written in Java. The solution was developed using XQuery, XSLT, XForms and Java. As a consequence I became a developer on the eXist project, fixing bugs and adding necessary missing features to enable delivery of our solution.</text:p>
        </text:list-item>
        <text:list-item>
          <text:p text:style-name="P48">Designed and implemented a federated Search, A-Z and Integrated Public Services Vocabulary meta-data classification system across all partners websites. The solution comprised of SmartLogic Semaphore Server, bespoke Java middleware and SOAP web services, GlassFish application server and a variety of bespoke client implementations for our partners Content Management Systems. As well as designing the architecture, I wrote almost all of the bespoke code and acted as Project Manager during the implementation and delivery phase.</text:p>
        </text:list-item>
        <text:list-item>
          <text:p text:style-name="P48">Mentored and trained a junior software engineer, developing his skills in XML, XQuery, XSLT, XForms, Java, JavaScript and Unix systems administration.</text:p>
        </text:list-item>
      </text:list>
      <text:p text:style-name="P16"/>
      <text:p text:style-name="CV_20_Heading_20_2">March 1997 – April 2003<text:tab/><text:tab/>Network and Sys Admin / Web Developer / Trainer</text:p>
      <text:p text:style-name="CV_20_Heading_20_2">Project COSMIC. <text:span text:style-name="T12">Ottery St. Mary, UK</text:span></text:p>
      <text:p text:style-name="P19">Further information available on request.</text:p>
      <text:h text:style-name="P45" text:outline-level="1">Open Source Achievements</text:h>
      <text:p text:style-name="P3"><draw:line text:anchor-type="paragraph" draw:z-index="5" draw:style-name="gr1" draw:text-style-name="P62" svg:x1="-0.0008in" svg:y1="-0.0602in" svg:x2="6.6764in" svg:y2="-0.0602in"><text:p/></draw:line>During my spare time I have contributed to various Open Source projects and have also enjoyed some freelance consultancy resulting from this work. <text:span text:style-name="T16">My most recent works are on my GitHub </text:span><text:a xlink:type="simple" xlink:href="http://github.com/adamretter" text:style-name="Internet_20_link" text:visited-style-name="Visited_20_Internet_20_Link"><text:span text:style-name="T16">http://github.com/adamretter</text:span></text:a><text:span text:style-name="T16">. Some of the highlights are below:</text:span></text:p>
      <text:p text:style-name="P4"/>
      <text:p text:style-name="P23">Digital Preservation @ The National Archives</text:p>
      <text:list xml:id="list4203484308377300016" text:style-name="L3">
        <text:list-item>
          <text:p text:style-name="P50"><text:span text:style-name="T15">CSV Validator. A Schema language for defining CSV files and a tool for validating them. </text:span><text:a xlink:type="simple" xlink:href="https://github.com/digital-preservation/csv-validator" text:style-name="Internet_20_link" text:visited-style-name="Visited_20_Internet_20_Link"><text:span text:style-name="T15">https://github.com/digital-preservation/csv-validator</text:span></text:a></text:p>
        </text:list-item>
        <text:list-item>
          <text:p text:style-name="P58"><text:span text:style-name="T13">U</text:span>TF-8 Validator. A tool for validating that a file or data stream consists only of valid UTF-8 byte sequences. <text:a xlink:type="simple" xlink:href="https://github.com/digital-preservation/utf8-validator" text:style-name="Internet_20_link" text:visited-style-name="Visited_20_Internet_20_Link">https://github.com/digital-preservation/utf8-validator</text:a></text:p>
        </text:list-item>
        <text:list-item>
          <text:p text:style-name="P58">DROID. A tool for identifying file types by signature analysis. I contributed several features, bug-fixes and refactored the build system. <text:a xlink:type="simple" xlink:href="https://github.com/digital-preservation/droid" text:style-name="Internet_20_link" text:visited-style-name="Visited_20_Internet_20_Link">https://github.com/digital-preservation/droid</text:a></text:p>
        </text:list-item>
      </text:list>
      <text:p text:style-name="P3"/>
      <text:p text:style-name="P22">Shadoop</text:p>
      <text:list xml:id="list144223497654921" text:continue-numbering="true" text:style-name="L3">
        <text:list-item>
          <text:p text:style-name="P51">A Hadoop Map-Reduce framework for Scala, that provides a DSL for Scala developers. <text:span text:style-name="T22">Provides unique optimisations for processing large binary files in Hadoop.</text:span></text:p>
        </text:list-item>
        <text:list-item>
          <text:p text:style-name="P51"><text:span text:style-name="T14">B</text:span>ased on combining several existing projects, bug-fixes and a few new features.</text:p>
        </text:list-item>
      </text:list>
      <text:p text:style-name="P21"/>
      <text:p text:style-name="P21"><text:soft-page-break/>whatithink.com</text:p>
      <text:list xml:id="list144222256219627" text:continue-numbering="true" text:style-name="L3">
        <text:list-item>
          <text:p text:style-name="P49">Concept and training-aid application for the XML Summer School, in Oxford – <text:a xlink:type="simple" xlink:href="http://www.xmlsummerschool.com/" text:style-name="Internet_20_link" text:visited-style-name="Visited_20_Internet_20_Link">http://www.xmlsummerschool.com</text:a> <text:a xlink:type="simple" xlink:href="http://sourceforge.net/projects/seewhatithink/" text:style-name="Internet_20_link" text:visited-style-name="Visited_20_Internet_20_Link">http://sourceforge.net/projects/seewhatithink/</text:a>.</text:p>
        </text:list-item>
        <text:list-item>
          <text:p text:style-name="P49">Two distinct web applications, communicate via REST. First application is built in XQuery, XSLT and eXist-db, the second is built in Scala, LiftWeb and MySQL.</text:p>
          <text:p text:style-name="P49"/>
        </text:list-item>
      </text:list>
      <text:p text:style-name="CV_20_Heading_20_2">EXQuery</text:p>
      <text:list xml:id="list2678121152673445743" text:style-name="L4">
        <text:list-item>
          <text:p text:style-name="P52">Founded the EXQuery project in February 2009 to address shortcomings with using XQuery for developing full applications – <text:a xlink:type="simple" xlink:href="http://www.exquery.org/" text:style-name="Internet_20_link" text:visited-style-name="Visited_20_Internet_20_Link">http://www.exquery.org</text:a>. <text:a xlink:type="simple" xlink:href="https://github.com/exquery" text:style-name="Internet_20_link" text:visited-style-name="Visited_20_Internet_20_Link">https://github.com/exquery</text:a>.</text:p>
        </text:list-item>
        <text:list-item>
          <text:p text:style-name="P52">Launched the project formally via. a poster session at the XML Prague 2009 conference.</text:p>
        </text:list-item>
        <text:list-item>
          <text:p text:style-name="P52">Recruited known experts from the community to participate. Contributed to EXPath.</text:p>
        </text:list-item>
        <text:list-item>
          <text:p text:style-name="P53">Created the RESTXQ specification, for which a paper was accepted and presented at XML Prague 2012. <text:a xlink:type="simple" xlink:href="https://github.com/exquery/exquery" text:style-name="Internet_20_link" text:visited-style-name="Visited_20_Internet_20_Link"><text:span text:style-name="T15">https://github.com/exquery/exquery</text:span></text:a></text:p>
        </text:list-item>
      </text:list>
      <text:p text:style-name="P16"/>
      <text:p text:style-name="CV_20_Heading_20_2">eXist-db XML Native Database</text:p>
      <text:list xml:id="list538671725083550728" text:style-name="L5">
        <text:list-item>
          <text:p text:style-name="P34">Core developer and contributor</text:p>
        </text:list-item>
        <text:list-item>
          <text:p text:style-name="P34">Java and XML developer on the project since May 2005 – <text:a xlink:type="simple" xlink:href="http://www.exist-db.org/" text:style-name="Internet_20_link" text:visited-style-name="Visited_20_Internet_20_Link">http://www.exist-db.org</text:a></text:p>
        </text:list-item>
        <text:list-item>
          <text:p text:style-name="P34">Many fixes and features committed, including an XQuery SOAP Server, Scheduler and XForms.</text:p>
        </text:list-item>
        <text:list-item>
          <text:p text:style-name="P34">Attended and presented at all XML Prague conferences since 2006</text:p>
          <text:p text:style-name="P34"/>
        </text:list-item>
      </text:list>
      <text:p text:style-name="CV_20_Heading_20_2">Chiba XForms Server</text:p>
      <text:list xml:id="list892531468848408681" text:style-name="L6">
        <text:list-item>
          <text:p text:style-name="P35">Java and XSLT developer on the project – <text:a xlink:type="simple" xlink:href="http://www.chiba-xforms.org/" text:style-name="Internet_20_link" text:visited-style-name="Visited_20_Internet_20_Link">http://www.chiba-xforms.org</text:a></text:p>
        </text:list-item>
        <text:list-item>
          <text:p text:style-name="P35">Created XHTML output version of XSLT. Committed several small fixes and new functions.</text:p>
        </text:list-item>
        <text:list-item>
          <text:p text:style-name="P35">Implemented xforms:copy according to W3C XForms 1.1 specification.</text:p>
        </text:list-item>
      </text:list>
      <text:p text:style-name="P31"/>
      <text:list xml:id="list144223123946024" text:continue-numbering="true" text:style-name="L6">
        <text:list-header>
          <text:p text:style-name="P60">Apache HTTPD</text:p>
        </text:list-header>
        <text:list-item>
          <text:p text:style-name="P35">Back ported mod_proxy reverse proxy cookie support in C++ from the Apache HTTPD 2.2x branch to Apache HTTPD 2.0.55.</text:p>
        </text:list-item>
      </text:list>
      <text:h text:style-name="P45" text:outline-level="1" text:is-list-header="true">Freelance Consultancy</text:h>
      <text:p text:style-name="P25"><draw:line text:anchor-type="paragraph" draw:z-index="3" draw:style-name="gr1" draw:text-style-name="P62" svg:x1="0.0161in" svg:y1="-0.0535in" svg:x2="6.6933in" svg:y2="-0.0535in"><text:p/></draw:line><text:span text:style-name="T1">Strategy, Policy and Organisational Change</text:span>, <text:span text:style-name="T1">Devon County Council</text:span></text:p>
      <text:list xml:id="list5543903287018699297" text:style-name="L7">
        <text:list-item>
          <text:p text:style-name="P54">Prototyping RESTful delivery of the Open Data portal data.devon.gov.uk using eXist to provide, XML, JSON, HTML and RDF navigable representations of data sets.</text:p>
          <text:p text:style-name="P54"/>
        </text:list-item>
      </text:list>
      <text:p text:style-name="P24">Office of the Historian, US State Department</text:p>
      <text:list xml:id="list144223295560941" text:continue-numbering="true" text:style-name="L7">
        <text:list-item>
          <text:p text:style-name="P56"><text:span text:style-name="T17">Implementation of setUid and setGid XQuery execution in the security and compiler sub-systems in eXist-db</text:span>.</text:p>
          <text:p text:style-name="P56"/>
        </text:list-item>
      </text:list>
      <text:p text:style-name="CV_20_Heading_20_2">Eleven LLP – NHS Care Trust, Nottingham</text:p>
      <text:list xml:id="list144221745407069" text:continue-numbering="true" text:style-name="L7">
        <text:list-item>
          <text:p text:style-name="P55">eXist-db and XQuery optimisation for an Open Source patient records system based on HL7.</text:p>
        </text:list-item>
      </text:list>
      <text:p text:style-name="CV_20_Heading_20_2"/>
      <text:p text:style-name="CV_20_Heading_20_2">British Broadcasting Corporation – Backstage, London</text:p>
      <text:list xml:id="list144223260736454" text:continue-numbering="true" text:style-name="L7">
        <text:list-item>
          <text:p text:style-name="P55">XQuery development for processing Twitter data (&gt;16 million XML documents) with eXist-db for visualisation, and searching WorldService news feeds.</text:p>
          <text:p text:style-name="P55"/>
          <text:p text:style-name="P61">Belgrade Center for Digital Humanities, Serbia.</text:p>
        </text:list-item>
        <text:list-item>
          <text:p text:style-name="P55">Java development of an oXygen plugin to query RESTful web services and populate auto content completion suggestions.</text:p>
        </text:list-item>
      </text:list>
      <text:p text:style-name="CV_20_Heading_20_2"/>
      <text:p text:style-name="CV_20_Heading_20_2">United Nations – Department of Economic and Social Affairs.</text:p>
      <text:list xml:id="list4012212751561707278" text:style-name="L8">
        <text:list-item>
          <text:p text:style-name="P42">Consultancy and development on the Bungeni Project centred around using eXist as the repository for legal documents produced by parliaments in Africa.</text:p>
        </text:list-item>
        <text:list-item>
          <text:p text:style-name="P42">Consultancy on an addition to the original project to provide a second more advanced and simplified REST API in XQuery.</text:p>
        </text:list-item>
      </text:list>
      <text:p text:style-name="P28"/>
      <text:p text:style-name="CV_20_Heading_20_2">University of Oxford</text:p>
      <text:list xml:id="list8441720300340373250" text:style-name="L9">
        <text:list-item>
          <text:p text:style-name="P36">Development of a TEI Annotator application built on the NetBeans platform and integrating oXygen.</text:p>
        </text:list-item>
        <text:list-item>
          <text:p text:style-name="P36">Lectured Computer Science students on XML native databases; used eXist for practicals.</text:p>
        </text:list-item>
        <text:list-item>
          <text:p text:style-name="P43">Collaborated on development of an online Lexicon of Personal Greek Names for the Classics Department using eXist.</text:p>
        </text:list-item>
      </text:list>
      <text:p text:style-name="P28"/>
      <text:p text:style-name="CV_20_Heading_20_2">Nature Publishing Group, London</text:p>
      <text:list xml:id="list6414119728904445686" text:style-name="L10">
        <text:list-item>
          <text:p text:style-name="P44">Consultancy on capabilities of XML native databases; eXist, <text:span text:style-name="T23">MarkLogic</text:span> and large datasets.</text:p>
        </text:list-item>
        <text:list-item>
          <text:p text:style-name="P44">Advised on journal publishing platform architecture.</text:p>
        </text:list-item>
      </text:list>
      <text:p text:style-name="P28"><text:soft-page-break/></text:p>
      <text:p text:style-name="P29">University of the West of England, Bristol.</text:p>
      <text:list xml:id="list7942610203974352076" text:style-name="L11">
        <text:list-item>
          <text:p text:style-name="P37">Lectured Computer Science students on using and developing with eXist.</text:p>
        </text:list-item>
        <text:list-item>
          <text:p text:style-name="P37">Advised on eXist development for the computing schools information system.<text:line-break/></text:p>
        </text:list-item>
      </text:list>
      <text:h text:style-name="P45" text:outline-level="1"><draw:line text:anchor-type="paragraph" draw:z-index="6" draw:style-name="gr1" draw:text-style-name="P62" svg:x1="0.0055in" svg:y1="0.3929in" svg:x2="6.6827in" svg:y2="0.3929in"><text:p/></draw:line>Publications</text:h>
      <text:p text:style-name="P32">Published papers, conference presentations <text:span text:style-name="T1">and videos</text:span>: <text:a xlink:type="simple" xlink:href="http://www.adamretter.org.uk/presentations.xml" text:style-name="Internet_20_link" text:visited-style-name="Visited_20_Internet_20_Link">http://www.adamretter.org.uk/presentations.xml</text:a></text:p>
      <text:p text:style-name="P33">I am also currently co-authoring a book on eXist for O'Reilly and it should be published in <text:span text:style-name="T1">August</text:span> 201<text:span text:style-name="T1">4: </text:span><text:a xlink:type="simple" xlink:href="http://shop.oreilly.com/product/0636920026525.do" text:style-name="Internet_20_link" text:visited-style-name="Visited_20_Internet_20_Link"><text:span text:style-name="T1">http://shop.oreilly.com/product/0636920026525.do</text:span></text:a></text:p>
      <text:h text:style-name="P45" text:outline-level="1">Professional Memberships and Interests</text:h>
      <text:list xml:id="list2308050040286684049" text:style-name="L12">
        <text:list-item>
          <text:p text:style-name="P39"><draw:line text:anchor-type="paragraph" draw:z-index="2" draw:style-name="gr1" draw:text-style-name="P62" svg:x1="-0.0016in" svg:y1="-0.0327in" svg:x2="6.6756in" svg:y2="-0.0327in"><text:p/></draw:line><text:span text:style-name="T4">XML London</text:span><text:span text:style-name="T5"> – Peer Review Panel member since April 2013.</text:span></text:p>
        </text:list-item>
        <text:list-item>
          <text:p text:style-name="P39"><text:span text:style-name="T4">Balisage</text:span><text:span text:style-name="T5"> – Peer Review Panel member since April 2012.</text:span></text:p>
        </text:list-item>
        <text:list-item>
          <text:p text:style-name="P40"><text:span text:style-name="T4">XML Guild </text:span><text:span text:style-name="T5">–</text:span><text:span text:style-name="T4"> </text:span><text:span text:style-name="T5">Invited Member since January 2012.</text:span></text:p>
        </text:list-item>
        <text:list-item>
          <text:p text:style-name="P40"><text:span text:style-name="T4">XML Prague</text:span><text:span text:style-name="T5"> – Program Committee member since September 2011.</text:span></text:p>
        </text:list-item>
        <text:list-item>
          <text:p text:style-name="P40"><text:span text:style-name="T4">W3C Provenance Working Group </text:span><text:span text:style-name="T5">–</text:span><text:span text:style-name="T4"> </text:span><text:span text:style-name="T6">Invited Expert since October 2011.</text:span></text:p>
        </text:list-item>
        <text:list-item>
          <text:p text:style-name="P40"><text:span text:style-name="T4">W3C XML Query Working Group </text:span><text:span text:style-name="T5">– Invited Expert since July 2010.</text:span></text:p>
        </text:list-item>
        <text:list-item>
          <text:p text:style-name="P40"><text:span text:style-name="T4">XML Summer School </text:span><text:span text:style-name="T5">– Teaching faculty member since September 2009.</text:span></text:p>
        </text:list-item>
        <text:list-item>
          <text:p text:style-name="P40"><text:span text:style-name="T4">Snowboarding</text:span> – BASI qualified instructor, previously practising at Torquay Alpine Ski Club.</text:p>
        </text:list-item>
        <text:list-item>
          <text:p text:style-name="P40"><text:span text:style-name="T4">Other- </text:span><text:span text:style-name="T5">Exploring the countryside in England and Germany, travelling, home improvement, electronics, computing history and reading.</text:span></text:p>
        </text:list-item>
      </text:list>
      <text:h text:style-name="P45" text:outline-level="1"><draw:line text:anchor-type="paragraph" draw:z-index="7" draw:style-name="gr1" draw:text-style-name="P62" svg:x1="0.0055in" svg:y1="0.3929in" svg:x2="6.6827in" svg:y2="0.3929in"><text:p/></draw:line>Education</text:h>
      <text:p text:style-name="CV_20_Heading_20_2">Sept. 1999 – June 2003<text:tab/>BSc (Hons) Computer Science (Software Engineering)</text:p>
      <text:p text:style-name="CV_20_Heading_20_2">University of Derby</text:p>
      <text:list xml:id="list7298444206535482468" text:style-name="L13">
        <text:list-item>
          <text:p text:style-name="P38">Upper Second-Class Honours Degree (2:1).</text:p>
        </text:list-item>
        <text:list-item>
          <text:p text:style-name="P38">Complete life-cycle including analysis, design, project management, development and testing.</text:p>
        </text:list-item>
        <text:list-item>
          <text:p text:style-name="P38">Also studied and excelled at all BSc Computer Science (Networking) modules.</text:p>
        </text:list-item>
        <text:list-item>
          <text:p text:style-name="P38">Year in industry involving project management, budgeting and development.</text:p>
        </text:list-item>
        <text:list-item>
          <text:p text:style-name="P38">Double A graded dissertation, titled: 'Distributed Storage for an Internet Model'.</text:p>
        </text:list-item>
      </text:list>
      <text:p text:style-name="P3"/>
      <text:p text:style-name="CV_20_Heading_20_2">Sept. 1992 – June 1999<text:tab/>GCSE and GCE A-Levels</text:p>
      <text:p text:style-name="CV_20_Heading_20_2">The Kings School</text:p>
      <text:list xml:id="list5590659540246780877" text:style-name="L14">
        <text:list-item>
          <text:p text:style-name="P57">GCE A-Level – Computing and Physics.</text:p>
        </text:list-item>
        <text:list-item>
          <text:p text:style-name="P59"><text:span text:style-name="T5">GCSE – 9 Higher Tier Qualifications: English, Maths, Science, Electronics, Design and Realisation, History and French.</text:span><text:span text:style-name="T7"> Gained additional Diploma of Achievement whilst studying GCSEs.</text:span></text:p>
        </text:list-item>
      </text:list>
      <text:h text:style-name="P46" text:outline-level="1"><draw:line text:anchor-type="paragraph" draw:z-index="8" draw:style-name="gr1" draw:text-style-name="P62" svg:x1="0.0055in" svg:y1="0.3929in" svg:x2="6.6827in" svg:y2="0.3929in"><text:p/></draw:line>References</text:h>
      <text:p text:style-name="P26">References are available 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Helvetica" svg:font-family="Helvetica" style:font-family-generic="swiss"/>
    <style:font-face style:name="Bitstream Vera Sans Mono1" svg:font-family="'Bitstream Vera Sans Mono'" style:font-family-generic="modern" style:font-pitch="fixed"/>
    <style:font-face style:name="Bitstream Vera Sans Mono" svg:font-family="'Bitstream Vera Sans Mono'"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ab-stops/>
        <style:drop-cap/>
      </style:paragraph-properties>
      <style:text-properties fo:color="#0047ff" style:font-name="Bitstream Vera Sans Mono" fo:font-family="'Bitstream Vera Sans Mono'" style:font-style-name="Bold" style:font-family-generic="modern" style:font-pitch="fixed"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family="Verdana" style:font-style-name="Bold" style:font-family-generic="swiss" style:font-pitch="variable" fo:font-size="9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V_20_Title" style:display-name="CV Title" style:family="paragraph" style:parent-style-name="Heading_20_1" style:default-outline-level="" style:list-style-name="" style:class="text">
      <style:text-properties fo:font-size="125%"/>
    </style:style>
    <style:style style:name="CV_20_Heading_20_2" style:display-name="CV Heading 2" style:family="paragraph" style:parent-style-name="Standard" style:class="text">
      <style:text-properties style:use-window-font-color="true" style:font-name="Verdana" fo:font-family="Verdana" style:font-family-generic="swiss" style:font-pitch="variable" fo:font-size="9pt" fo:language="en" fo:country="GB"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fo:font-size="9pt" style:font-size-asian="9pt" style:font-name-complex="StarSymbol2" style:font-family-complex="StarSymbol, 'Arial Unicode MS'" style:font-charset-complex="x-symbol" style:font-size-complex="9pt"/>
    </style:style>
    <style:style style:name="WW8Num1z1" style:family="text">
      <style:text-properties style:font-name="Symbol" fo:font-family="Symbol" style:font-family-generic="roman" style:font-pitch="variable" style:font-charset="x-symbol" fo:font-size="9pt" style:font-size-asian="9pt" style:font-name-complex="StarSymbol2" style:font-family-complex="StarSymbol, 'Arial Unicode MS'" style:font-charset-complex="x-symbol" style:font-size-complex="9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fo:font-family="Symbol" style:font-charset="x-symbol"/>
      </text:list-level-style-bullet>
      <text:list-level-style-bullet text:level="2" text:style-name="WW8Num1z1" text:bullet-char="">
        <style:list-level-properties text:space-before="0.5in" text:min-label-width="0.25in"/>
        <style:text-properties style:font-name="Symbol"/>
      </text:list-level-style-bullet>
      <text:list-level-style-bullet text:level="3" text:style-name="WW8Num1z1" text:bullet-char="">
        <style:list-level-properties text:space-before="0.75in" text:min-label-width="0.25in"/>
        <style:text-properties style:font-name="Symbol"/>
      </text:list-level-style-bullet>
      <text:list-level-style-bullet text:level="4" text:style-name="WW8Num1z1" text:bullet-char="">
        <style:list-level-properties text:space-before="1in" text:min-label-width="0.25in"/>
        <style:text-properties style:font-name="Symbol"/>
      </text:list-level-style-bullet>
      <text:list-level-style-bullet text:level="5" text:style-name="WW8Num1z1" text:bullet-char="">
        <style:list-level-properties text:space-before="1.25in" text:min-label-width="0.25in"/>
        <style:text-properties style:font-name="Symbol"/>
      </text:list-level-style-bullet>
      <text:list-level-style-bullet text:level="6" text:style-name="WW8Num1z1" text:bullet-char="">
        <style:list-level-properties text:space-before="1.5in" text:min-label-width="0.25in"/>
        <style:text-properties style:font-name="Symbol"/>
      </text:list-level-style-bullet>
      <text:list-level-style-bullet text:level="7" text:style-name="WW8Num1z1" text:bullet-char="">
        <style:list-level-properties text:space-before="1.75in" text:min-label-width="0.25in"/>
        <style:text-properties style:font-name="Symbol"/>
      </text:list-level-style-bullet>
      <text:list-level-style-bullet text:level="8" text:style-name="WW8Num1z1" text:bullet-char="">
        <style:list-level-properties text:space-before="2in" text:min-label-width="0.25in"/>
        <style:text-properties style:font-name="Symbol"/>
      </text:list-level-style-bullet>
      <text:list-level-style-bullet text:level="9" text:style-name="WW8Num1z1"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color="#c0c0c0" fo:font-size="8pt" style:font-size-asian="8pt" style:font-size-complex="8pt"/>
    </style:style>
    <style:style style:name="MT1" style:family="text">
      <style:text-properties officeooo:rsid="001e07b4"/>
    </style:style>
    <style:page-layout style:name="Mpm1">
      <style:page-layout-properties fo:page-width="8.2673in" fo:page-height="11.6925in" style:num-format="1" style:print-orientation="portrait" fo:margin-top="0.1146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201<text:span text:style-name="MT1">511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MacOSX_X86_64 LibreOffice_project/81898c9f5c0d43f3473ba111d7b351050be20261</meta:generator>
    <dc:title>Adam Retter - Curriculum Vitae</dc:title>
    <dc:subject>Adam Retter</dc:subject>
    <meta:initial-creator>Adam Retter</meta:initial-creator>
    <meta:creation-date>2007-12-04T21:11:36</meta:creation-date>
    <dc:date>2015-11-09T14:42:21.289258000</dc:date>
    <meta:keyword>Adam Retter Curriculum Vitae Employment Sofware Engineering Development Recruitment Java XQuery XSLT XML XForms Web eXist University Bungeni United Nations Open Source Networking Servers</meta:keyword>
    <meta:editing-cycles>341</meta:editing-cycles>
    <meta:editing-duration>PT9H51M10S</meta:editing-duration>
    <meta:document-statistic meta:table-count="3" meta:image-count="0" meta:object-count="0" meta:page-count="4" meta:paragraph-count="169" meta:word-count="1937" meta:character-count="13416" meta:non-whitespace-character-count="11671"/>
    <meta:user-defined meta:name="Info 1"/>
    <meta:user-defined meta:name="Info 2"/>
    <meta:user-defined meta:name="Info 3"/>
    <meta:user-defined meta:name="Info 4"/>
  </office:meta>
</office:document-meta>
</file>